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oetwateraanvoer noordelijke kust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Noorderzijlvest is begonnen met de doorspoeling van het zoetwateraanvoergebied in de kustpolders van Noord-Groningen. </text:p>
            <text:p text:style-name="common-al">Dit houdt in dat het waterschap eraan werkt om in dit gebied zo snel mogelijk beregeningswater beschikbaar te kunnen stellen voor de landbouw.</text:p>
            <text:p text:style-name="common-al"/>
            <text:p text:style-name="common-al">
            <text:span text:style-name="nadrukvet">Waarom doorspoeling?</text:span>
          </text:p>
            <text:p text:style-name="common-al">Noorderzijlvest bemonstert het water in de kustpolder regelmatig op het zoutgehalte. Vanuit de Waddenzee komt zoutwater via ondergrond (zoute <text:a xlink:href="https://nl.wikipedia.org/wiki/Kwel" xlink:type="simple">kwel</text:a>) in het oppervlaktewater terecht. </text:p>
            <text:p text:style-name="common-al">Dit betekend dat het oppervlaktewater in de kustpolders te zout is en slecht geschikt is voor het beregenen van gewassen zoals tulpen, uien, wortelen en spruiten. </text:p>
            <text:p text:style-name="common-al"/>
            <text:p text:style-name="common-al">
            <text:span text:style-name="nadrukvet">Doorspoeling</text:span>
          </text:p>
            <text:p text:style-name="common-al">Begin maart begint Noorderzijlvest met het doorspoelen van de kustpolders. </text:p>
            <text:list text:style-name="id1-3-2-1-1-10">
              <text:list-item text:style-override="id1-3-2-1-1-10-1">
                <text:number>1.</text:number>
                <text:p text:style-name="al">Het doorspoelen gebeurt doormiddel van de inzet van 25 gemalen en 23 stuwen. </text:p>
              </text:list-item>
              <text:list-item text:style-override="id1-3-2-1-1-10-2">
                <text:number>2.</text:number>
                <text:p text:style-name="al">Het duurt vaak twee tot drie weken voordat het oppervlaktewater beter geschikt is als beregeningswater. </text:p>
              </text:list-item>
              <text:list-item text:style-override="id1-3-2-1-1-10-3">
                <text:number>3.</text:number>
                <text:p text:style-name="al">Afhankelijk van het weer gaat de doorspoeling door tot en met september van dat jaar. </text:p>
              </text:list-item>
            </text:list>
            <text:p text:style-name="common-al"/>
            <text:p text:style-name="common-al">
            <text:span text:style-name="nadrukvet">Wilt u gaan beregenen?</text:span>
          </text:p>
            <text:p text:style-name="common-al">Voordat u gaat beregenen kunt u een <text:a xlink:href="https://www.noorderzijlvest.nl/@8125/vergunning-aanvragen/" xlink:type="simple">watervergunning aanvragen. </text:a> Daarnaast vragen wij u <text:span text:style-name="nadrukondlijn">48 uur</text:span> voordat u gaat beregenen de locatie, </text:p>
            <text:p text:style-name="common-al">het tijdstip en de hoeveelheid te beregenen water te melden via 050 304 8911 of via <text:a xlink:href="mailto:owsb@noorderzijlvest.nl" xlink:type="simple">owsb@noorderzijlvest.nl</text:a>. Wij kunnen dan op tijd zorgen voor de aanvoer van voldoende water op de juiste plek. </text:p>
            <text:p text:style-name="last-al">Het waterschap heeft voor de aanvoer van beregeningswater een inspanningsverplichting en geen leveringspl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etwateraanvoer noordelijke kustpold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888</meta:user-defined>
    <meta:user-defined meta:name="OVERHEIDop.WsbID/DC.identifier">wsb-2016-1888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Overige overheidsinformatie</meta:user-defined>
    <meta:user-defined meta:name="OVERHEID.Waterschap/DC.spatial">Waterschap Noorderzijlvest</meta:user-defined>
    <meta:user-defined meta:name="OVERHEIDop.versieInformatie"/>
  </office:meta>
</office:document-meta>
</file>