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een lasgat in de waterkering ten behoeve van een telecommunicatie kabel - Wagendijk 8  Kockengen (code 1035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een lasgat in de waterkering ten behoeve van een telecommunicatie kabel. Op de locatie Wagendijk 8 in Kockengen, in de gemeente Stichtse Vecht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raven van een lasgat in de waterkering ten behoeve van een telecommunicatie kabel - Wagendijk 8  Kockengen (code 10355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87</meta:user-defined>
    <meta:user-defined meta:name="OVERHEIDop.WsbID/DC.identifier">wsb-2016-1887</meta:user-defined>
    <meta:user-defined meta:name="OVERHEID.TaxonomieBeleidsagenda/OVERHEID.category">Ruimte en infrastructuur | Organisatie en beleid</meta:user-defined>
    <meta:user-defined meta:name="OVERHEIDop.referentienummer">DM 1036031</meta:user-defined>
    <meta:user-defined meta:name="DCTERMS.abstract">Watervergunning voor het graven van een lasgat in de waterkering ten behoeve van een telecommunicatie kabel op de locatie Wagendijk 8 in Kockengen, in de gemeente Stichtse V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28EP 8</meta:user-defined>
    <meta:user-defined meta:name="OVERHEIDop.woonplaats">Kockengen</meta:user-defined>
    <meta:user-defined meta:name="OVERHEIDop.straatnaam">Wage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435 461403</meta:user-defined>
    <meta:user-defined meta:name="OVERHEIDop.versieInformatie"/>
  </office:meta>
</office:document-meta>
</file>