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de aanleg van een glasvezelkabel ten behoeve van telecommunicatie - Koninginnensluis 8 Nieuwegein (code 1032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de aanleg van een glasvezelkabel ten behoeve van telecommunicatie. Op de locatie Koninginnensluis 8 in de gemeente Nieuwegein. Dit besluit is verzonden op 17 maart 2016.</text:p>
            <text:p text:style-name="common-al">
            <text:span text:style-name="nadrukvet">Ter inzage</text:span>
          </text:p>
            <text:p text:style-name="common-al">U kunt de vergunning en de bijbehorende stukken inzien van 18 maart 2016 tot en met 29 april 2016 bij het waterschap, Poldermolen 2 in Houten op afspraak.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7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886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8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8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de aanleg van een glasvezelkabel ten behoeve van telecommunicatie - Koninginnensluis 8 Nieuwegein (code 103208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886</meta:user-defined>
    <meta:user-defined meta:name="OVERHEIDop.WsbID/DC.identifier">wsb-2016-1886</meta:user-defined>
    <meta:user-defined meta:name="OVERHEID.TaxonomieBeleidsagenda/OVERHEID.category">Ruimte en infrastructuur | Organisatie en beleid</meta:user-defined>
    <meta:user-defined meta:name="OVERHEIDop.referentienummer">DM 1035232</meta:user-defined>
    <meta:user-defined meta:name="DCTERMS.abstract">Watervergunning voor de aanleg van een glasvezelkabel ten behoeve van telecommunicatie op de locatie Koninginnensluis 8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3CS 28</meta:user-defined>
    <meta:user-defined meta:name="OVERHEIDop.woonplaats">Nieuwegein</meta:user-defined>
    <meta:user-defined meta:name="OVERHEIDop.straatnaam">Beatrixstraa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4883 446483</meta:user-defined>
    <meta:user-defined meta:name="OVERHEIDop.versieInformatie"/>
  </office:meta>
</office:document-meta>
</file>