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SingelSwim Utrecht 2016 - Witte vrouwensingel 95 t/m Maliesingel 55 Utrecht (code 1029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SingelSwim Utrecht 2016. Op de locatie Witte vrouwensingel 95 t/m Maliesingel 55 in de gemeente Utrecht. Dit besluit is verzonden op 17 maart 2016.</text:p>
            <text:p text:style-name="common-al">
            <text:span text:style-name="nadrukvet">Ter inzage</text:span>
          </text:p>
            <text:p text:style-name="common-al">U kunt de vergunning en de bijbehorende stukken inzien van 18 maart 2016 tot en met 29 april 2016 bij het waterschap, Poldermolen 2 in Houten op afspraak.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7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88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8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8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de SingelSwim Utrecht 2016 - Witte vrouwensingel 95 t/m Maliesingel 55 Utrecht (code 10297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885</meta:user-defined>
    <meta:user-defined meta:name="OVERHEIDop.WsbID/DC.identifier">wsb-2016-1885</meta:user-defined>
    <meta:user-defined meta:name="OVERHEID.TaxonomieBeleidsagenda/OVERHEID.category">Ruimte en infrastructuur | Organisatie en beleid</meta:user-defined>
    <meta:user-defined meta:name="OVERHEIDop.referentienummer">DM 1034194</meta:user-defined>
    <meta:user-defined meta:name="DCTERMS.abstract">Watervergunning voor de SingelSwim Utrecht 2016 op de locatie Witte vrouwensingel 95 t/m Maliesingel 55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14AL 95</meta:user-defined>
    <meta:user-defined meta:name="OVERHEIDop.woonplaats">Utrecht</meta:user-defined>
    <meta:user-defined meta:name="OVERHEIDop.straatnaam">Wittevrouwensingel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7125 456681</meta:user-defined>
    <meta:user-defined meta:name="OVERHEIDop.versieInformatie"/>
  </office:meta>
</office:document-meta>
</file>