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laagspanningskabels en het verwijderen van de vervallen kabel bij een waterkering - bij Bonrepas 10 Vlist (code 10210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laagspanningskabels en het verwijderen van de vervallen kabel bij een waterkering. Op de locatie bij Bonrepas 10 in Vlist, in de gemeente Krimpenerwaard. Dit besluit is verzonden op 17 maart 2016.</text:p>
            <text:p text:style-name="common-al">
            <text:span text:style-name="nadrukvet">Ter inzage</text:span>
          </text:p>
            <text:p text:style-name="common-al">U kunt de vergunning en de bijbehorende stukken inzien van 18 maart 2016 tot en met 29 april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88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8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8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laagspanningskabels en het verwijderen van de vervallen kabel bij een waterkering - bij Bonrepas 10 Vlist (code 102104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7</meta:user-defined>
    <meta:user-defined meta:name="OVERHEIDop.publicationIssue">1884</meta:user-defined>
    <meta:user-defined meta:name="OVERHEIDop.WsbID/DC.identifier">wsb-2016-1884</meta:user-defined>
    <meta:user-defined meta:name="OVERHEID.TaxonomieBeleidsagenda/OVERHEID.category">Ruimte en infrastructuur | Organisatie en beleid</meta:user-defined>
    <meta:user-defined meta:name="OVERHEIDop.referentienummer">DM 1036019</meta:user-defined>
    <meta:user-defined meta:name="DCTERMS.abstract">Watervergunning voor het leggen van laagspanningskabels en het verwijderen van de vervallen kabel bij een waterkering op de locatie bij Bonrepas 10 in Vlist,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55AA 10</meta:user-defined>
    <meta:user-defined meta:name="OVERHEIDop.woonplaats">Vlist</meta:user-defined>
    <meta:user-defined meta:name="OVERHEIDop.straatnaam">Bonrepas</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544 442006</meta:user-defined>
    <meta:user-defined meta:name="OVERHEIDop.versieInformatie"/>
  </office:meta>
</office:document-meta>
</file>