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Parelhoenhof / Nachtegaallaan (plan Thiendenland II) 2  Schoonhoven (code 102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Parelhoenhof / Nachtegaallaan (plan Thiendenland II) 2 in Schoonhoven, in de gemeente Krimpenerwaard. Dit besluit is verzonden op 17 maart 2016.</text:p>
            <text:p text:style-name="common-al">
            <text:span text:style-name="nadrukvet">Ter inzage</text:span>
          </text:p>
            <text:p text:style-name="common-al">U kunt de vergunning en de bijbehorende stukken inzien van 18 maart 2016 tot en met 29 april 2016 bij het waterschap, Poldermolen 2 in Houten op afspraak.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bij Parelhoenhof / Nachtegaallaan (plan Thiendenland II) 2  Schoonhoven (code 10207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883</meta:user-defined>
    <meta:user-defined meta:name="OVERHEIDop.WsbID/DC.identifier">wsb-2016-1883</meta:user-defined>
    <meta:user-defined meta:name="OVERHEID.TaxonomieBeleidsagenda/OVERHEID.category">Ruimte en infrastructuur | Organisatie en beleid</meta:user-defined>
    <meta:user-defined meta:name="OVERHEIDop.referentienummer">DM 1036017</meta:user-defined>
    <meta:user-defined meta:name="DCTERMS.abstract">Watervergunning voor het leggen van een laagspanningskabel op de locatie bij Parelhoenhof / Nachtegaallaan (plan Thiendenland II) 2 in Schoonhoven, in de gemeente Krimpenerwaard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72BC 2</meta:user-defined>
    <meta:user-defined meta:name="OVERHEIDop.woonplaats">Schoonhoven</meta:user-defined>
    <meta:user-defined meta:name="OVERHEIDop.straatnaam">Parelhoenhof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592 439625</meta:user-defined>
    <meta:user-defined meta:name="OVERHEIDop.versieInformatie"/>
  </office:meta>
</office:document-meta>
</file>