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bodemonderzoek aan de Rose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uitvoeren van bodemonderzoek aan de Rosestraat te Rotterdam, dossiernummer D0031356.</text:p>
            <text:p text:style-name="common-al"/>
            <text:p text:style-name="common-al">Start bezwaartermijn (6 weken): 7 januari 2016.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 Ridderkerk, 12 januari 2016  </text:p>
            <text:p text:style-name="common-al"/>
            <text:p text:style-name="common-al"> 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8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bodemonderzoek aan de Rosestraat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88</meta:user-defined>
    <meta:user-defined meta:name="OVERHEIDop.WsbID/DC.identifier">wsb-2016-1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1AK 589</meta:user-defined>
    <meta:user-defined meta:name="OVERHEIDop.woonplaats">Rotterdam</meta:user-defined>
    <meta:user-defined meta:name="OVERHEIDop.straatnaam">Ros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309 435906</meta:user-defined>
    <meta:user-defined meta:name="OVERHEIDop.versieInformatie"/>
  </office:meta>
</office:document-meta>
</file>