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49107 Verleende watervergunning lozen afvalwater Agriport 570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koelwater afkomstig van een datacenter aan Agriport 570 te Middenmeer. Vergunning verzonden op 4 maart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107 Verleende watervergunning lozen afvalwater Agriport 570 te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878</meta:user-defined>
    <meta:user-defined meta:name="OVERHEIDop.WsbID/DC.identifier">wsb-2016-18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468 530965</meta:user-defined>
    <meta:user-defined meta:name="OVERHEID.EPSG28992/DC.spatial">131468 530965</meta:user-defined>
    <meta:user-defined meta:name="OVERHEIDop.versieInformatie"/>
  </office:meta>
</office:document-meta>
</file>