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2164 Verleende watervergunning lozen afvalwater Oosterweg 2 te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op een secundair/tertiair water afkomstig van de spuitplaats en de niet overkapte vloeistofdichte vloeren van een autorecyclingbedrijf aan Ooosterweg 2 te Callantsoog. Vergunning verzonden op 4 maart 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87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7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7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164 Verleende watervergunning lozen afvalwater Oosterweg 2 te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877</meta:user-defined>
    <meta:user-defined meta:name="OVERHEIDop.WsbID/DC.identifier">wsb-2016-18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9JB 2</meta:user-defined>
    <meta:user-defined meta:name="OVERHEIDop.woonplaats">Callantsoog</meta:user-defined>
    <meta:user-defined meta:name="OVERHEIDop.straatnaam">Oost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309 540530</meta:user-defined>
    <meta:user-defined meta:name="OVERHEIDop.versieInformatie"/>
  </office:meta>
</office:document-meta>
</file>