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t V63044 diverse werkzaamheden ter plaatse van de Heining te Amst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maart 2016 een vergunning verleend aan gemeente Amsterdam voor het graven en aanvullen met grond en aanbrengen en hebben van een geasfalteerde fietspad binnen de kern- en beschermingszone van de regionale kering (en tevens landscheiding met waterschap Amstel, Gooi en Vecht), een en ander ter plaatse van de Heining in Amsterdam.</text:p>
            <text:p text:style-name="common-al"/>
            <text:p text:style-name="common-al">De stukken liggen tot en met 21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87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7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7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t V63044 diverse werkzaamheden ter plaatse van de Heining te Ams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5</meta:user-defined>
    <meta:user-defined meta:name="OVERHEIDop.publicationIssue">1875</meta:user-defined>
    <meta:user-defined meta:name="OVERHEIDop.WsbID/DC.identifier">wsb-2016-187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047AW 20</meta:user-defined>
    <meta:user-defined meta:name="OVERHEIDop.woonplaats">Amsterdam</meta:user-defined>
    <meta:user-defined meta:name="OVERHEIDop.straatnaam">Wethouder van Esse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044|exb-2016-8892</meta:user-defined>
    <meta:user-defined meta:name="OVERHEID.EPSG28992/DC.spatial">113040 489876</meta:user-defined>
    <meta:user-defined meta:name="OVERHEIDop.versieInformatie"/>
  </office:meta>
</office:document-meta>
</file>