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04 het dempen van oppervlaktewater ter plaatse van Sportlaan tussen nrs 83 en 85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maart 2016 een vergunning verleend aan Lidl Nederland GmbH voor het dempen van ongeveer 200 m² overig oppervlaktewater in de Polder Willens, peilvak WW-37, een en ander ter plaatse van Sportlaan tussen nrs 83 en 85 te Gouda.</text:p>
            <text:p text:style-name="common-al"/>
            <text:p text:style-name="common-al">De stukken liggen tot en met 21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0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7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7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04 het dempen van oppervlaktewater ter plaatse van Sportlaan tussen nrs 83 en 85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1874</meta:user-defined>
    <meta:user-defined meta:name="OVERHEIDop.WsbID/DC.identifier">wsb-2016-18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6HC 83</meta:user-defined>
    <meta:user-defined meta:name="OVERHEIDop.woonplaats">Gouda</meta:user-defined>
    <meta:user-defined meta:name="OVERHEIDop.straatnaam">Sportlaan</meta:user-defined>
    <meta:user-defined meta:name="OVERHEID.PostcodeHuisnummer/OVERHEIDop.postcodeHuisnummer">2806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04|exb-2016-8891</meta:user-defined>
    <meta:user-defined meta:name="OVERHEID.EPSG28992/DC.spatial">109815 447121</meta:user-defined>
    <meta:user-defined meta:name="OVERHEID.EPSG28992/DC.spatial">109815 447121</meta:user-defined>
    <meta:user-defined meta:name="OVERHEIDop.versieInformatie"/>
  </office:meta>
</office:document-meta>
</file>