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46.V01) het onttrekken van grondwater bij inspectie van een kabel. Twee locaties t.h.v. Klaas Klinkertkade, Capelle a/d IJssel en twee locaties t.h.v. de Breekade, Krimpen a/d IJssel. Van 14 t/m 18 maart 2016 vindt de onttrekking plaats, met een gezamenlijk max. van debiet van 20 m<text:span text:style-name="sup">3</text:span>/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7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7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1873</meta:user-defined>
    <meta:user-defined meta:name="OVERHEIDop.WsbID/DC.identifier">wsb-2016-18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4</meta:user-defined>
    <meta:user-defined meta:name="OVERHEIDop.woonplaats">Capelle aan den IJssel</meta:user-defined>
    <meta:user-defined meta:name="OVERHEIDop.straatnaam">Klaas Klinkertkade</meta:user-defined>
    <meta:user-defined meta:name="OVERHEID.PostcodeHuisnummer/OVERHEIDop.postcodeHuisnummer">2924AB 7</meta:user-defined>
    <meta:user-defined meta:name="OVERHEIDop.woonplaats">Krimpen aan den IJssel</meta:user-defined>
    <meta:user-defined meta:name="OVERHEIDop.straatnaam">Bre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1591 439310</meta:user-defined>
    <meta:user-defined meta:name="OVERHEID.EPSG28992/DC.spatial">102102 437964</meta:user-defined>
    <meta:user-defined meta:name="OVERHEIDop.versieInformatie"/>
  </office:meta>
</office:document-meta>
</file>