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twee dammen met duikers en het vervangen van een brug door een dam met duiker voor het sportpark Mariënhoeve  - bij Lekdijk Oost 14 in Wijk bij Duurstede (code KEUR_991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twee dammen met duikers en het vervangen van een brug door een dam met duiker voor het sportpark Mariënhoeve. Op de locatie bij Lekdijk Oost 14 in Wijk bij Duurstede, in de gemeente Wijk bij Duurstede. Dit besluit is verzonden op 12 januari 2016.</text:p>
            <text:p text:style-name="common-al">
            <text:span text:style-name="nadrukvet">Ter inzage</text:span>
          </text:p>
            <text:p text:style-name="common-al">U kunt de vergunning en de bijbehorende stukken inzien van 13 januari 2016 tot en met 24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634 5833.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8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twee dammen met duikers en het vervangen van een brug door een dam met duiker voor het sportpark Mariënhoeve  - bij Lekdijk Oost 14 in Wijk bij Duurstede (code KEUR_9919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87</meta:user-defined>
    <meta:user-defined meta:name="OVERHEIDop.WsbID/DC.identifier">wsb-2016-187</meta:user-defined>
    <meta:user-defined meta:name="OVERHEID.TaxonomieBeleidsagenda/OVERHEID.category">Ruimte en infrastructuur | Organisatie en beleid</meta:user-defined>
    <meta:user-defined meta:name="OVERHEIDop.referentienummer">994027</meta:user-defined>
    <meta:user-defined meta:name="DCTERMS.abstract">Watervergunning voor het aanleggen van twee dammen met duikers en het vervangen van een brug door een dam met duiker voor het sportpark Mariënhoeve op de locatie bij Lekdijk Oost 14 in Wijk bij Duurstede,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1MB</meta:user-defined>
    <meta:user-defined meta:name="OVERHEIDop.woonplaats">Wijk bij Duurstede</meta:user-defined>
    <meta:user-defined meta:name="OVERHEIDop.straatnaam">Lekdijk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1555 442070</meta:user-defined>
    <meta:user-defined meta:name="OVERHEIDop.versieInformatie"/>
  </office:meta>
</office:document-meta>
</file>