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aanbrengen van een dam met vijf duikers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16.V01, 11 maart 2016) het aanbrengen en tijdelijke hebben van een dam met vijf duikers in de hoofdwatergang ter plaatse van de Bredeweg in Waddinxve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868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6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68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aanbrengen van een dam met vijf duikers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1868</meta:user-defined>
    <meta:user-defined meta:name="OVERHEIDop.WsbID/DC.identifier">wsb-2016-18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2KT 9</meta:user-defined>
    <meta:user-defined meta:name="OVERHEIDop.woonplaats">Waddinxveen</meta:user-defined>
    <meta:user-defined meta:name="OVERHEIDop.straatnaam">Brede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1039 449257</meta:user-defined>
    <meta:user-defined meta:name="OVERHEIDop.versieInformatie"/>
  </office:meta>
</office:document-meta>
</file>