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517224 herstelplan Grië op Terschelling</text:p>
      <text:section text:name="zakelijke-mededeling_id1-3-2" text:style-name="zakelijke-mededeling">
        <text:section text:name="zakelijke-mededeling-tekst_id1-3-2-1" text:style-name="zakelijke-mededeling-tekst">
          <text:section text:name="tekst_id1-3-2-1-1" text:style-name="tekst">
            <text:p text:style-name="common-al">• Op 16 december 2015 heeft het dagelijks bestuur van Wetterskip Fryslân een watervergunning verleend aan Stichting De Grië te Oosterend Terschelling, voor het aanbrengen van een meet-, kantel- en schotbalkstuw, het herprofileren van sloten en het vastleggen van een waterpeil op de Grië (ten oosten van de Dwarsdijk op Terschelling).</text:p>
            <text:p text:style-name="common-al">De watervergunning en de daarbij behorende stukken liggen vanaf 15 maart 2016  tot 27 april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N. Hamstra van Cluster Vergunningverlening, tel. 0646173143, E-mail Nhamstr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1867</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6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6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7224 herstelplan Grië op Terschell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5</meta:user-defined>
    <meta:user-defined meta:name="OVERHEIDop.publicationIssue">1867</meta:user-defined>
    <meta:user-defined meta:name="OVERHEIDop.WsbID/DC.identifier">wsb-2016-1867</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897HE</meta:user-defined>
    <meta:user-defined meta:name="OVERHEIDop.woonplaats">Oosterend</meta:user-defined>
    <meta:user-defined meta:name="OVERHEIDop.straatnaam">Dwarsdijk</meta:user-defined>
    <meta:user-defined meta:name="OVERHEID.PostcodeHuisnummer/OVERHEIDop.postcodeHuisnummer">8897</meta:user-defined>
    <meta:user-defined meta:name="OVERHEIDop.straatnaam">Kooipad</meta:user-defined>
    <meta:user-defined meta:name="OVERHEID.Waterschap/OVERHEID.authority">Wetterskip Fryslân</meta:user-defined>
    <meta:user-defined meta:name="OVERHEID.Waterschap/DCTERMS.publisher">Wetterskip Fryslân</meta:user-defined>
    <meta:user-defined meta:name="OVERHEIDgvop.Informatietype/DC.type">Beschikkingen | aanvraag</meta:user-defined>
    <meta:user-defined meta:name="OVERHEID.EPSG28992/DC.spatial">155529 602292</meta:user-defined>
    <meta:user-defined meta:name="OVERHEID.EPSG28992/DC.spatial">156576 602414</meta:user-defined>
    <meta:user-defined meta:name="OVERHEID.EPSG28992/DC.spatial">156576 602414</meta:user-defined>
    <meta:user-defined meta:name="OVERHEIDop.versieInformatie"/>
  </office:meta>
</office:document-meta>
</file>