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osselfilterscherm in het water van de Sloterplas ter hoogte van de Varkensbaai in Amsterdam - AGV - W-16.00617</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plaatsen van een mosselfilterscherm in het water van de Sloterplas ter hoogte van de Varkensbaai in Amsterdam. Casecode: W-16.00617.</text:p>
            <text:p text:style-name="common-al">Inzien van de stukken</text:p>
            <text:p text:style-name="common-al">Vanaf 16 maart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Planadvies &amp; Vergunningen van Waternet, telefoon 020 608 5426.</text:p>
            <text:p text:style-name="last-al">Amsterdam,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8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plaatsen van een mosselfilterscherm in het water van de Sloterplas ter hoogte van de Varkensbaai in Amsterdam - AGV - W-16.006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62</meta:user-defined>
    <meta:user-defined meta:name="OVERHEIDop.WsbID/DC.identifier">wsb-2016-18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64DH 1</meta:user-defined>
    <meta:user-defined meta:name="OVERHEIDop.woonplaats">Amsterdam</meta:user-defined>
    <meta:user-defined meta:name="OVERHEIDop.straatnaam">Th.J. Lammerslaa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8758</meta:user-defined>
    <meta:user-defined meta:name="OVERHEIDop.externeBijlage">Bijlage 1|exb-2016-8759</meta:user-defined>
    <meta:user-defined meta:name="OVERHEIDop.externeBijlage">Bijlage 2|exb-2016-8760</meta:user-defined>
    <meta:user-defined meta:name="OVERHEIDop.externeBijlage">Bijlage 3|exb-2016-8761</meta:user-defined>
    <meta:user-defined meta:name="OVERHEID.EPSG28992/DC.spatial">116443 487274</meta:user-defined>
    <meta:user-defined meta:name="OVERHEIDop.versieInformatie"/>
  </office:meta>
</office:document-meta>
</file>