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vervangen Maatwerkvoorschriften voor Onttrekking Oudegracht (rak 1 Oost, 3 West en 4 West) in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het besluit met maatwerkvoorschriften kenmerk 969784 van 17 september 2015, voor het lozen van (grond) water, afkomstig van een bemaling in rak 1 (oostzijde), gevestigd aan de Oudegracht in Utrecht, te vervangen door de in hoofdstuk 2 opgenomen maatwerkvoorschriften met kenmerk 1008820 van 8 januari 2016.</text:p>
            <text:p text:style-name="common-al">Het (grond)water wordt geloosd in een oppervlaktewaterlichaam, genaamd Oude Gracht.</text:p>
            <text:p text:style-name="common-al">Deze maatwerkvoorschriften zijn gesteld op verzoek van het bedrijf ingevolge het Besluit lozen buiten inrichtingen (Blbi).</text:p>
            <text:p text:style-name="common-al">De terinzagetermijn loopt van 9 januari 2016 tot en met 19 februari 2016.</text:p>
            <text:p text:style-name="common-al">Voor informatie over de terinzagelegging en het instellen van bezwaar kunt u kijken op</text:p>
            <text:p text:style-name="common-al">
            <text:a xlink:href="http://www.hdsr.nl/actueel/bekendmakingen" xlink:type="simple">http://www.hdsr.nl/actueel/bekendmakingen</text:a> of telefonisch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8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8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vervangen Maatwerkvoorschriften voor Onttrekking Oudegracht (rak 1 Oost, 3 West en 4 West) in Ut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86</meta:user-defined>
    <meta:user-defined meta:name="OVERHEIDop.WsbID/DC.identifier">wsb-2016-186</meta:user-defined>
    <meta:user-defined meta:name="OVERHEID.TaxonomieBeleidsagenda/OVERHEID.category">Ruimte en infrastructuur | Organisatie en beleid</meta:user-defined>
    <meta:user-defined meta:name="OVERHEIDop.referentienummer">1008820</meta:user-defined>
    <meta:user-defined meta:name="DCTERMS.abstract">Het grondwater wordt geloosd in het oppervlaktewaterlichaam, genaamd Oudegracht. Deze maatwerkvoorschriften zijn gesteld op verzoek van het bedrijf ingevolge het Besluit lozen buiten inrichtingen (BLbi)</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NE 175 bs</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46 455679</meta:user-defined>
    <meta:user-defined meta:name="OVERHEIDop.versieInformatie"/>
  </office:meta>
</office:document-meta>
</file>