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p- en af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41.V01, 10 maart 2016) N. Riep,het maken van een op- en afrit op de primaire waterkering ter plaatse van de Groenendijk 123 te Nieuwe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5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5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op- en afri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858</meta:user-defined>
    <meta:user-defined meta:name="OVERHEIDop.WsbID/DC.identifier">wsb-2016-1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B 123</meta:user-defined>
    <meta:user-defined meta:name="OVERHEIDop.woonplaats">Nieuwerkerk aan den IJssel</meta:user-defined>
    <meta:user-defined meta:name="OVERHEIDop.straatnaam">Groenen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765 440848</meta:user-defined>
    <meta:user-defined meta:name="OVERHEIDop.versieInformatie"/>
  </office:meta>
</office:document-meta>
</file>