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Hoogheemraadschap van Delfland - Definitieve besluiten Varend Corso 201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016-001344</text:span>
          </text:p>
            <text:p text:style-name="common-al">Het college van dijkgraaf en hoogheemraden van Delfland maakt bekend dat zij hebben besloten om de benodigde toestemmingen te verlenen voor het Varend Corso 2016 dat plaatsvindt van vrijdag 5 augustus 2016 tot en met zondag 7 augustus 2016. Het betreft de volgende besluiten:</text:p>
            <text:list text:style-name="id1-3-2-1-1-3">
              <text:list-item text:style-override="id1-3-2-1-1-3-1">
                <text:number>1.</text:number>
                <text:p text:style-name="al">de watervergunning d.d. 10 maart 2016 met zaaknummer 2016-001344;</text:p>
              </text:list-item>
              <text:list-item text:style-override="id1-3-2-1-1-3-2">
                <text:number>2.</text:number>
                <text:p text:style-name="al">het stremmingsbesluit d.d. 10 maart 2016 met zaaknummer 2016-001344;</text:p>
              </text:list-item>
              <text:list-item text:style-override="id1-3-2-1-1-3-3">
                <text:number>3.</text:number>
                <text:p text:style-name="al">een toestemmingsbesluit voor het houden van een evenement en ontheffing voor het varen op wateren zoals genoemd in bijlage 3 van de Vaarverordening Delfland d.d. 10 maart 2016 met zaaknummer 2016-001344.</text:p>
              </text:list-item>
            </text:list>
            <text:p text:style-name="common-al">De besluiten treden in werking met ingang van de dag na de publicatiedatum van het waterschapsblad waarin de bekendmaking wordt geplaatst.</text:p>
            <text:p text:style-name="common-al">De besluiten en de daarop betrekking hebbende stukken liggen ter inzage. U kunt de stukken vanaf 15 maart 2016 tot en met het einde van de hierna genoemde bezwaartermijn inzien op de </text:p>
            <text:p text:style-name="common-al">volgende locatie:</text:p>
            <text:p text:style-name="common-al">- Delftechpark 23 te Delft</text:p>
            <text:p text:style-name="common-al">op werkdagen van 9.00-12.00 uur en van 14.00-16.00 uur. U kunt deze besluiten ook raadplegen via de downloads bij deze kennisgeving.</text:p>
            <text:p text:style-name="common-al">Belanghebbenden kunnen gedurende een periode van zes weken vanaf de eerste dag, volgend op de datum van bekendmaking, tegen deze besluiten een bezwaarschrift indienen. Het bezwaarschrift moet worden gericht aan het college van dijkgraaf en hoogheemraden van het Hoogheemraadschap van Delfland, t.a.v. de bezwaarschriftencommissie Awb Delfland, Postbus 3061, 2601 DB Delft. </text:p>
            <text:p text:style-name="common-al">Het bezwaarschrift dient voorzien te zijn van naam en adres, de dagtekening, een omschrijving van het besluit waartegen bezwaar wordt ingesteld en de gronden van het bezwaar.</text:p>
            <text:p text:style-name="common-al">Een ingediend bezwaarschrift schorst de werking van de besluiten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60 81 0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van Delfland.</text:p>
            </table:table-cell>
            <table:table-cell office:value-type="string" table:style-name="header.C">
              <text:p text:style-name="headerright"><text:span text:style-name="nr">Nr. 1857</text:span><text:line-break/><text:date style:data-style-name="dag" text:fixed="true" text:date-value="2016-03-14"/><text:line-break/><text:date style:data-style-name="jaar" text:fixed="true" text:date-value="2016-03-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1857</text:span><text:date style:data-style-name="nicedate" text:fixed="true" text:date-value="2016-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1857</text:span><text:date style:data-style-name="nicedate" text:fixed="true" text:date-value="2016-03-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oogheemraadschap van Delfland - Definitieve besluiten Varend Corso 2016</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3-14</meta:user-defined>
    <meta:user-defined meta:name="OVERHEIDop.publicationIssue">1857</meta:user-defined>
    <meta:user-defined meta:name="OVERHEIDop.WsbID/DC.identifier">wsb-2016-1857</meta:user-defined>
    <meta:user-defined meta:name="OVERHEID.TaxonomieBeleidsagenda/OVERHEID.category">Bestuur | Organisatie en beleid</meta:user-defined>
    <meta:user-defined meta:name="OVERHEIDop.referentienummer">2016-001344</meta:user-defined>
    <meta:user-defined meta:name="DCTERMS.abstract">Hoogheemraadschap van Delfland - Definitieve besluiten Varend Corso 2016</meta:user-defined>
    <meta:user-defined meta:name="OVERHEID.Organisatietype/OVERHEID.organisationType">waterschap</meta:user-defined>
    <meta:user-defined meta:name="OVERHEID.Waterschap/DC.creator">Hoogheemraadschap van Delfland</meta:user-defined>
    <meta:user-defined meta:name="OVERHEID.Informatietype/DC.type">officiële publicatie</meta:user-defined>
    <dc:language>nl</dc:language>
    <meta:user-defined meta:name="OVERHEID.PostcodeHuisnummer/OVERHEIDop.postcodeHuisnummer">2678SL</meta:user-defined>
    <meta:user-defined meta:name="OVERHEIDop.woonplaats">De Lier</meta:user-defined>
    <meta:user-defined meta:name="OVERHEIDop.straatnaam">Iepenhof</meta:user-defined>
    <meta:user-defined meta:name="OVERHEID.PostcodeHuisnummer/OVERHEIDop.postcodeHuisnummer">2635HX 3</meta:user-defined>
    <meta:user-defined meta:name="OVERHEIDop.woonplaats">Den Hoorn</meta:user-defined>
    <meta:user-defined meta:name="OVERHEIDop.straatnaam">Oranje-Nassauplein</meta:user-defined>
    <meta:user-defined meta:name="OVERHEID.PostcodeHuisnummer/OVERHEIDop.postcodeHuisnummer">3141AS 16</meta:user-defined>
    <meta:user-defined meta:name="OVERHEIDop.woonplaats">Maassluis</meta:user-defined>
    <meta:user-defined meta:name="OVERHEIDop.straatnaam">Arthur van Schendelstraat</meta:user-defined>
    <meta:user-defined meta:name="OVERHEID.PostcodeHuisnummer/OVERHEIDop.postcodeHuisnummer">2611CR 10</meta:user-defined>
    <meta:user-defined meta:name="OVERHEIDop.woonplaats">Delft</meta:user-defined>
    <meta:user-defined meta:name="OVERHEIDop.straatnaam">Wijnhaven</meta:user-defined>
    <meta:user-defined meta:name="OVERHEID.PostcodeHuisnummer/OVERHEIDop.postcodeHuisnummer">2284XL</meta:user-defined>
    <meta:user-defined meta:name="OVERHEIDop.woonplaats">Rijswijk</meta:user-defined>
    <meta:user-defined meta:name="OVERHEIDop.straatnaam">Cor Ruysstraat</meta:user-defined>
    <meta:user-defined meta:name="OVERHEID.Waterschap/OVERHEID.authority">Hoogheemraadschap van Delfland</meta:user-defined>
    <meta:user-defined meta:name="OVERHEID.Waterschap/DCTERMS.publisher">Hoogheemraadschap van Delfland</meta:user-defined>
    <meta:user-defined meta:name="OVERHEIDgvop.Informatietype/DC.type">Beschikkingen | afhandeling</meta:user-defined>
    <meta:user-defined meta:name="OVERHEIDop.externeBijlage">exb-2016-8715</meta:user-defined>
    <meta:user-defined meta:name="OVERHEIDop.externeBijlage">exb-2016-8716</meta:user-defined>
    <meta:user-defined meta:name="OVERHEIDop.externeBijlage">exb-2016-8717</meta:user-defined>
    <meta:user-defined meta:name="OVERHEID.EPSG28992/DC.spatial">76627 443709</meta:user-defined>
    <meta:user-defined meta:name="OVERHEID.EPSG28992/DC.spatial">82631 446510</meta:user-defined>
    <meta:user-defined meta:name="OVERHEID.EPSG28992/DC.spatial">77222 437612</meta:user-defined>
    <meta:user-defined meta:name="OVERHEID.EPSG28992/DC.spatial">84336 447441</meta:user-defined>
    <meta:user-defined meta:name="OVERHEID.EPSG28992/DC.spatial">81707 450488</meta:user-defined>
    <meta:user-defined meta:name="OVERHEIDop.versieInformatie"/>
  </office:meta>
</office:document-meta>
</file>