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6 februari tot en met 2 maart 2016</text:p>
            <text:p text:style-name="common-al"/>
            <text:p text:style-name="common-al">Watervergunning voor: aanleggen van een fietspad en verwijderen van begroeiing. </text:p>
            <text:p text:style-name="common-al">Locatie: Groenlose Slinge, Schaepmanstraat Groenlo</text:p>
            <text:p text:style-name="common-al">Zaaknummer WRIJVERG-2-47018</text:p>
            <text:p text:style-name="common-al">Datum bekendmaking besluit: 16 februari 2016</text:p>
            <text:p text:style-name="common-al"/>
            <text:p text:style-name="common-al">Watervergunning voor: het leggen van twee dammen met duikers.</text:p>
            <text:p text:style-name="common-al">Locatie: Terborgseweg 1 Breedenbroek</text:p>
            <text:p text:style-name="common-al">Zaaknummer WRIJVERG-2-45878</text:p>
            <text:p text:style-name="common-al">Datum bekendmaking besluit: 1 maart 2016</text:p>
            <text:p text:style-name="common-al"/>
            <text:p text:style-name="common-al">Watervergunning voor: het aanleggen van drainage.</text:p>
            <text:p text:style-name="common-al">Locatie: nabij IJsselweg - Eikenstraat in De Steeg</text:p>
            <text:p text:style-name="common-al">Zaaknummer WRIJVERG-2-44708</text:p>
            <text:p text:style-name="common-al">Datum bekendmaking besluit: 1 maart 2016</text:p>
            <text:p text:style-name="common-al"/>
            <text:p text:style-name="common-al">Watervergunning voor: diverse werkzaamheden.</text:p>
            <text:p text:style-name="common-al">Locatie: IJzervoordse Waterleiding, nabij Kraalselaan 5 te Doetinchem</text:p>
            <text:p text:style-name="common-al">Zaaknummer WRIJVERG-2-45306</text:p>
            <text:p text:style-name="common-al">Datum bekendmaking besluit: 1 maart 2016</text:p>
            <text:p text:style-name="common-al"/>
            <text:p text:style-name="common-al">Watervergunning voor: het aanleggen van parkeerplaatsen, 2 uitstroomvoorzieningen, leggen van rijplaten.</text:p>
            <text:p text:style-name="common-al">Locatie: Prins Bernhardlaan 3 Steenderen </text:p>
            <text:p text:style-name="common-al">Zaaknummer WRIJVERG-2-46213</text:p>
            <text:p text:style-name="common-al">Datum bekendmaking besluit: 1 maart 2016</text:p>
            <text:p text:style-name="common-al"/>
            <text:p text:style-name="common-al">Watervergunning voor: het uitvoeren van 8 handboringen voor bodemonderzoek en aanbrengen van tijdelijke asfaltverharding.</text:p>
            <text:p text:style-name="common-al">Locatie: waterkering Schaapdijk, Pleijweg Arnhem</text:p>
            <text:p text:style-name="common-al">Zaaknummer WRIJVERG-2-47726</text:p>
            <text:p text:style-name="common-al">Datum bekendmaking besluit: 1 maart 2016</text:p>
            <text:p text:style-name="common-al"/>
            <text:p text:style-name="common-al">Watervergunning voor: aanleggen van een dam met duiker.</text:p>
            <text:p text:style-name="common-al">Locatie: Oude Borculoseweg 4 Eibergen</text:p>
            <text:p text:style-name="common-al">Zaaknummer WRIJVERG-2-43267</text:p>
            <text:p text:style-name="common-al">Datum bekendmaking besluit: 2 maart 2016</text:p>
            <text:p text:style-name="common-al"/>
            <text:p text:style-name="common-al">Watervergunning voor: verbreden van een watergang (wijziging op eerder verleende vergunning)</text:p>
            <text:p text:style-name="common-al">Locatie: Hessenweg Hummelo</text:p>
            <text:p text:style-name="common-al">Zaaknummer WRIJVERG-2-45605</text:p>
            <text:p text:style-name="common-al">Datum bekendmaking besluit: 2 maart 2016</text:p>
            <text:p text:style-name="common-al"/>
            <text:p text:style-name="common-al">Watervergunning voor: diverse werkzaamheden bij een waterkering.</text:p>
            <text:p text:style-name="common-al">Locatie: Driegaardensestraat Duiven</text:p>
            <text:p text:style-name="common-al">Zaaknummer WRIJVERG-2-45806</text:p>
            <text:p text:style-name="common-al">Datum bekendmaking besluit: 2 maart 2016</text:p>
            <text:p text:style-name="common-al"/>
            <text:p text:style-name="common-al">Watervergunning voor: het leggen van een kabel langs een watergang.</text:p>
            <text:p text:style-name="common-al">Locatie: Driepoortenweg 22 Arnhem</text:p>
            <text:p text:style-name="common-al">Zaaknummer WRIJVERG-2-45859</text:p>
            <text:p text:style-name="common-al">Datum bekendmaking besluit: 2 maart 2016</text:p>
            <text:p text:style-name="common-al"/>
            <text:p text:style-name="common-al">Watervergunning voor: het aanleggen van 4 uitstroomvoorzieningen, parkeerplaatsen en planten van een meidoornhaag.</text:p>
            <text:p text:style-name="common-al">Locatie: Misterweg 179 Winterswijk</text:p>
            <text:p text:style-name="common-al">Zaaknummer WRIJVERG-2-47085</text:p>
            <text:p text:style-name="common-al">Datum bekendmaking besluit: 2 maart 2016</text:p>
            <text:p text:style-name="common-al"/>
            <text:p text:style-name="common-al">Watervergunning voor: het verleggen van een toegangsweg.</text:p>
            <text:p text:style-name="common-al">Locatie: nabij Eekstraat 17 Doesburg</text:p>
            <text:p text:style-name="common-al">Zaaknummer WRIJVERG-2-47513</text:p>
            <text:p text:style-name="common-al">Datum bekendmaking besluit: 2 maart 2016</text:p>
            <text:p text:style-name="common-al"/>
            <text:p text:style-name="common-al">Watervergunning voor: het kappen van bomen.</text:p>
            <text:p text:style-name="common-al">Locatie: Kapperallee Eefde</text:p>
            <text:p text:style-name="common-al">Zaaknummer WRIJVERG-2-47841</text:p>
            <text:p text:style-name="common-al">Datum bekendmaking besluit: 2 maart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185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5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5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4</meta:user-defined>
    <meta:user-defined meta:name="OVERHEIDop.publicationIssue">1856</meta:user-defined>
    <meta:user-defined meta:name="OVERHEIDop.WsbID/DC.identifier">wsb-2016-18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41TP 28</meta:user-defined>
    <meta:user-defined meta:name="OVERHEIDop.woonplaats">Groenlo</meta:user-defined>
    <meta:user-defined meta:name="OVERHEIDop.straatnaam">Schaepmanstraat</meta:user-defined>
    <meta:user-defined meta:name="OVERHEID.PostcodeHuisnummer/OVERHEIDop.postcodeHuisnummer">7084AM 1</meta:user-defined>
    <meta:user-defined meta:name="OVERHEIDop.woonplaats">Breedenbroek</meta:user-defined>
    <meta:user-defined meta:name="OVERHEIDop.straatnaam">Terborgseweg</meta:user-defined>
    <meta:user-defined meta:name="OVERHEID.PostcodeHuisnummer/OVERHEIDop.postcodeHuisnummer">7004HX 5a</meta:user-defined>
    <meta:user-defined meta:name="OVERHEIDop.woonplaats">Doetinchem</meta:user-defined>
    <meta:user-defined meta:name="OVERHEIDop.straatnaam">Kraalslaan</meta:user-defined>
    <meta:user-defined meta:name="OVERHEID.PostcodeHuisnummer/OVERHEIDop.postcodeHuisnummer">7221BC 48</meta:user-defined>
    <meta:user-defined meta:name="OVERHEIDop.woonplaats">Steenderen</meta:user-defined>
    <meta:user-defined meta:name="OVERHEIDop.straatnaam">Prins Bernhardlaan</meta:user-defined>
    <meta:user-defined meta:name="OVERHEID.PostcodeHuisnummer/OVERHEIDop.postcodeHuisnummer">7151NH 7</meta:user-defined>
    <meta:user-defined meta:name="OVERHEIDop.woonplaats">Eibergen</meta:user-defined>
    <meta:user-defined meta:name="OVERHEIDop.straatnaam">Oude Borculoseweg</meta:user-defined>
    <meta:user-defined meta:name="OVERHEID.PostcodeHuisnummer/OVERHEIDop.postcodeHuisnummer">6921</meta:user-defined>
    <meta:user-defined meta:name="OVERHEIDop.woonplaats">Duiven</meta:user-defined>
    <meta:user-defined meta:name="OVERHEIDop.straatnaam">Driegaardensestraat</meta:user-defined>
    <meta:user-defined meta:name="OVERHEID.PostcodeHuisnummer/OVERHEIDop.postcodeHuisnummer">7102EN</meta:user-defined>
    <meta:user-defined meta:name="OVERHEIDop.woonplaats">Winterswijk</meta:user-defined>
    <meta:user-defined meta:name="OVERHEIDop.straatnaam">Misterweg</meta:user-defined>
    <meta:user-defined meta:name="OVERHEID.PostcodeHuisnummer/OVERHEIDop.postcodeHuisnummer">6984AG 17</meta:user-defined>
    <meta:user-defined meta:name="OVERHEIDop.woonplaats">Doesburg</meta:user-defined>
    <meta:user-defined meta:name="OVERHEIDop.straatnaam">Eekstraat</meta:user-defined>
    <meta:user-defined meta:name="OVERHEID.PostcodeHuisnummer/OVERHEIDop.postcodeHuisnummer">7211</meta:user-defined>
    <meta:user-defined meta:name="OVERHEIDop.woonplaats">Eefde</meta:user-defined>
    <meta:user-defined meta:name="OVERHEIDop.straatnaam">Kapperallee</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8466 451692</meta:user-defined>
    <meta:user-defined meta:name="OVERHEID.EPSG28992/DC.spatial">226521 433806</meta:user-defined>
    <meta:user-defined meta:name="OVERHEID.EPSG28992/DC.spatial">222087 442483</meta:user-defined>
    <meta:user-defined meta:name="OVERHEID.EPSG28992/DC.spatial">209876 453590</meta:user-defined>
    <meta:user-defined meta:name="OVERHEID.EPSG28992/DC.spatial">238274 457327</meta:user-defined>
    <meta:user-defined meta:name="OVERHEID.EPSG28992/DC.spatial">196109 442600</meta:user-defined>
    <meta:user-defined meta:name="OVERHEID.EPSG28992/DC.spatial">244316 442114</meta:user-defined>
    <meta:user-defined meta:name="OVERHEID.EPSG28992/DC.spatial">208120 450024</meta:user-defined>
    <meta:user-defined meta:name="OVERHEID.EPSG28992/DC.spatial">212952 463867</meta:user-defined>
    <meta:user-defined meta:name="OVERHEIDop.versieInformatie"/>
  </office:meta>
</office:document-meta>
</file>