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lozen van grondwater in de Haver- of Roterbeek te Gebro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0 maart 2016 bij besluit 2016.0040 op grond van de Waterwet vergunning heeft verleend voor het lozen van grondwater in de Haver- of Roterbeek  te Gebroek in de gemeente Echt-Susteren.</text:p>
            <text:p text:style-name="common-al"/>
            <text:p text:style-name="common-al">
            <text:span text:style-name="nadrukvet">
              <text:span text:style-name="nadrukondlijn">Inzage</text:span>
            </text:span>
            <text:span text:style-name="nadrukondlijn"/>
          </text:p>
            <text:p text:style-name="common-al">Met ingang van dinsdag 15 maart 2016 tot en met maandag 25 april 2016 ligt het besluit met nummer 2016.0040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oer en Overmaas.</text:p>
            </table:table-cell>
            <table:table-cell office:value-type="string" table:style-name="header.C">
              <text:p text:style-name="headerright"><text:span text:style-name="nr">Nr. 185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5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lozen van grondwater in de Haver- of Roterbeek te Gebroek in de gemeente Echt-Su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54</meta:user-defined>
    <meta:user-defined meta:name="OVERHEIDop.WsbID/DC.identifier">wsb-2016-18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Doorder Veld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exb-2016-8697</meta:user-defined>
    <meta:user-defined meta:name="OVERHEID.EPSG28992/DC.spatial">188878 344952</meta:user-defined>
    <meta:user-defined meta:name="OVERHEIDop.versieInformatie"/>
  </office:meta>
</office:document-meta>
</file>