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Melkveehouderij Van den Heuvel BV, Gemeente Steenwijkerland en Provincie Overij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Melkveehouderij Van den Heuvel BV voor het planten van een heg op het huisperceel De Goorns 14, 9434 TC Eursinge in de gemeente Midden Drenthe. (<text:span text:style-name="nadrukcur">dossiernummer Vergunningen 2016-90; verzenddatum 09-03-2016</text:span>)</text:p>
              </text:list-item>
              <text:list-item text:style-override="id1-3-2-1-1-3-2">
                <text:number>2.</text:number>
                <text:p text:style-name="al">Gemeente Steenwijkerland voor het leggen van een duiker in de Binnenweg voor de afvoer van overtollig hemelwater van het huisperceel Binnenweg 10 te Paasloo naar de zuidelijke bermsloot van de Binnenweg te Paasloo in de gemeente Steenwijkerland. (<text:span text:style-name="nadrukcur">dossiernummer Vergunningen 2016-92; verzenddatum 09-03-2016</text:span>)</text:p>
              </text:list-item>
              <text:list-item text:style-override="id1-3-2-1-1-3-3">
                <text:number>3.</text:number>
                <text:p text:style-name="al">Provincie Overijssel voor het verbreden, hebben en onderhouden van de N375 (=Zomerdijk) op de regionale waterkering tussen Beukers en Meppel in de gemeente Steenwijkerland. (<text:span text:style-name="nadrukcur">dossiernummer Vergunningen 2016-93; verzenddatum 09-03-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span text:style-name="nadrukvet"/></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84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4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4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Melkveehouderij Van den Heuvel BV, Gemeente Steenwijkerland en Provincie Over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848</meta:user-defined>
    <meta:user-defined meta:name="OVERHEIDop.WsbID/DC.identifier">wsb-2016-18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34TC 14</meta:user-defined>
    <meta:user-defined meta:name="OVERHEIDop.woonplaats">Eursinge</meta:user-defined>
    <meta:user-defined meta:name="OVERHEIDop.straatnaam">De Goorns</meta:user-defined>
    <meta:user-defined meta:name="OVERHEID.PostcodeHuisnummer/OVERHEIDop.postcodeHuisnummer">8378JJ 10</meta:user-defined>
    <meta:user-defined meta:name="OVERHEIDop.woonplaats">Paasloo</meta:user-defined>
    <meta:user-defined meta:name="OVERHEIDop.straatnaam">Binnenweg</meta:user-defined>
    <meta:user-defined meta:name="OVERHEID.PostcodeHuisnummer/OVERHEIDop.postcodeHuisnummer">7946LZ 5</meta:user-defined>
    <meta:user-defined meta:name="OVERHEIDop.woonplaats">Wanneperveen</meta:user-defined>
    <meta:user-defined meta:name="OVERHEIDop.straatnaam">Zom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6827 540090</meta:user-defined>
    <meta:user-defined meta:name="OVERHEID.EPSG28992/DC.spatial">196785 536143</meta:user-defined>
    <meta:user-defined meta:name="OVERHEID.EPSG28992/DC.spatial">206588 522410</meta:user-defined>
    <meta:user-defined meta:name="OVERHEIDop.versieInformatie"/>
  </office:meta>
</office:document-meta>
</file>