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39, 9 maart 2016) het hebben van een afrit, tegelverharding, tuininrichting en obstakels binnen de primaire waterkering en de openbare wegberm ter plaatse van Lekdijk 210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844</meta:user-defined>
    <meta:user-defined meta:name="OVERHEIDop.WsbID/DC.identifier">wsb-2016-18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J 21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67 437760</meta:user-defined>
    <meta:user-defined meta:name="OVERHEIDop.versieInformatie"/>
  </office:meta>
</office:document-meta>
</file>