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Waterbeheerplan 2016 – 2021</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het Waterbeheerplan 2016 – 2021 (WBP5) op 9 maart 2016 vastgesteld. Dit nieuwe waterbeheerplan treedt in werking met ingang van 14 maart 2016.</text:p>
            <text:p text:style-name="common-al"/>
            <text:p text:style-name="common-al">
            <text:span text:style-name="nadrukvet">Wat is een Waterbeheerplan</text:span> </text:p>
            <text:p text:style-name="common-al">Elke zes jaar leggen waterschappen het beleid en de aanpak die noodzakelijk zijn om de watertaken goed te kunnen uitvoeren, vast in een zogeheten Waterbeheerplan. In het vijfde Waterbeheerplan (WBP5) geven we richting aan het waterbeheer in de periode 2016 -2021. Daarmee realiseert Rijnland de ambities uit het coalitieakkoord, zodat het gebied nu en in de toekomst goed beschermd wordt tegen overstromingen en wateroverlast, er een goede waterkwaliteit ontstaat, het afvalwater op duurzame wijze wordt gezuiverd en de grondstoffen worden hergebruikt.</text:p>
            <text:p text:style-name="common-al">De ‘omgeving’ is in een vroeg stadium nauw betrokken bij de totstandkoming van het ontwerp-WBP5. Dit leidde – ook van de inwoners – tot waardevolle bijdragen die één op één in het WBP5 konden worden overgenomen.</text:p>
            <text:p text:style-name="common-al"/>
            <text:p text:style-name="common-al">
            <text:span text:style-name="nadrukvet">Ter inzage</text:span>
          </text:p>
            <text:p text:style-name="common-al">Het WBP5 kan worden ingekeken aan de linkerkant van deze bekendmaking vanaf 15 maart 2016 en op de Rijnlandse internetsite <text:a xlink:href="http://www.rijnland.net/wbp5" xlink:type="simple">www.rijnland.net/wbp5</text:a>. Tegen de vaststelling van het WBP5 kan geen bezwaar of beroep worden ingesteld.</text:p>
            <text:p text:style-name="common-al"/>
            <text:p text:style-name="common-al">
            <text:span text:style-name="nadrukvet">Meer informatie?</text:span>
          </text:p>
            <text:p text:style-name="common-al">Voor meer informatie, kijk op <text:a xlink:href="http://www.rijnland.net/wbp5" xlink:type="simple">www.rijnland.net/wbp5</text:a>. Ook kunt u contact opnemen met het klantcontactcentrum van maandag tot en met vrijdag van 09:00 tot 17:00 uur. Telefoon 071 – 306 3063 of via email, klantcontactteam@rijnland.n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4 maart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Nr. 184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4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84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 Waterbeheerplan 2016 – 202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4</meta:user-defined>
    <meta:user-defined meta:name="OVERHEIDop.publicationIssue">1842</meta:user-defined>
    <meta:user-defined meta:name="OVERHEIDop.WsbID/DC.identifier">wsb-2016-1842</meta:user-defined>
    <meta:user-defined meta:name="OVERHEID.TaxonomieBeleidsagenda/OVERHEID.category">Bestuur | Organisatie en beleid</meta:user-defined>
    <meta:user-defined meta:name="DC.source">N.v.t.;</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Beleidsregels</meta:user-defined>
    <meta:user-defined meta:name="OVERHEIDop.externeBijlage">exb-2016-8584</meta:user-defined>
    <meta:user-defined meta:name="OVERHEID.Waterschap/DC.spatial">Hoogheemraadschap van Rijnland</meta:user-defined>
    <meta:user-defined meta:name="OVERHEIDop.versieInformatie"/>
  </office:meta>
</office:document-meta>
</file>