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54 diverse werkzaamheden ter plaatse van de Dijkstraat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6 een vergunning verleend aan Gemeente Kaag en Braassem voor </text:p>
            <text:list text:style-name="id1-3-2-1-1-2">
              <text:list-item text:style-override="id1-3-2-1-1-2-1">
                <text:number>1.</text:number>
                <text:p text:style-name="al">het gedurende 12 weken onttrekken van grondwater met een maximaal debiet van 2 m³ per uur en een maximaal totaal debiet van 2260 m³ waaronder binnen de beschermingszone van de regionale kering van de Gogerpold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raven en aanvullen binnen de kern- en beschermingszone van de regionale kering van de Gogerpold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verwijderen, aanbrengen en hebben van een HWA-, DWA-riolering en drainage binnen de beschermingszone van de regionale kering van de Gogerpolder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renoveren van een bestaande weg buiten de kruin waarbij de cunet wordt vervangen.</text:p>
              </text:list-item>
            </text:list>
            <text:p text:style-name="common-al">Een en ander ter plaatse van de Dijkstraat te Roelofarendsveen in gemeente Kaag en Braassem.</text:p>
            <text:p text:style-name="common-al"/>
            <text:p text:style-name="common-al">De stukken liggen tot en met 20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54 diverse werkzaamheden ter plaatse van de Dijkstraat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41</meta:user-defined>
    <meta:user-defined meta:name="OVERHEIDop.WsbID/DC.identifier">wsb-2016-18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VB 2</meta:user-defined>
    <meta:user-defined meta:name="OVERHEIDop.woonplaats">Roelofarendsveen</meta:user-defined>
    <meta:user-defined meta:name="OVERHEIDop.straatnaam">Berk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582</meta:user-defined>
    <meta:user-defined meta:name="OVERHEID.EPSG28992/DC.spatial">103646 468651</meta:user-defined>
    <meta:user-defined meta:name="OVERHEIDop.versieInformatie"/>
  </office:meta>
</office:document-meta>
</file>