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CAI kabel ten behoeve van Ziggo Telecom aansluiting - Middelweg Oost 2 Wijk bij Duurstede (code 1028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CAI kabel ten behoeve van Ziggo Telecom aansluiting. Op de locatie Middelweg Oost 2 in de gemeente Wijk bij Duurstede. Dit besluit is verzonden op 11 maart 2016.</text:p>
            <text:p text:style-name="common-al">
            <text:span text:style-name="nadrukvet">Ter inzage</text:span>
          </text:p>
            <text:p text:style-name="common-al">U kunt de vergunning en de bijbehorende stukken inzien van 12 maart 2016 tot en met 23 april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1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4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4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CAI kabel ten behoeve van Ziggo Telecom aansluiting - Middelweg Oost 2 Wijk bij Duurstede (code 102880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1840</meta:user-defined>
    <meta:user-defined meta:name="OVERHEIDop.WsbID/DC.identifier">wsb-2016-1840</meta:user-defined>
    <meta:user-defined meta:name="OVERHEID.TaxonomieBeleidsagenda/OVERHEID.category">Ruimte en infrastructuur | Organisatie en beleid</meta:user-defined>
    <meta:user-defined meta:name="OVERHEIDop.referentienummer">1031532</meta:user-defined>
    <meta:user-defined meta:name="DCTERMS.abstract">Watervergunning voor het leggen van CAI kabel ten behoeve van Ziggo Telecom aansluiting op de locatie Middelweg Oost 2 in de gemeente Wijk bij Duurstede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61MG 24</meta:user-defined>
    <meta:user-defined meta:name="OVERHEIDop.woonplaats">Wijk bij Duurstede</meta:user-defined>
    <meta:user-defined meta:name="OVERHEIDop.straatnaam">Middelweg Oos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50910 442341</meta:user-defined>
    <meta:user-defined meta:name="OVERHEIDop.versieInformatie"/>
  </office:meta>
</office:document-meta>
</file>