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952 het leggen van een verbindingsduiker ter hoogte van Oegstgeesterweg 2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maart 2016 een vergunning verleend aan gemeente Leiden voor het leggen en hebben van een verbindingsduiker ø 0,40 m in overig water, een en ander in de Oegstgeesterweg ter hoogte van huisnummer 2 in Leiden.</text:p>
            <text:p text:style-name="common-al"/>
            <text:p text:style-name="common-al">De stukken liggen tot en met 20 april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9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839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39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39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952 het leggen van een verbindingsduiker ter hoogte van Oegstgeesterweg 2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1839</meta:user-defined>
    <meta:user-defined meta:name="OVERHEIDop.WsbID/DC.identifier">wsb-2016-183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34BZ 2a</meta:user-defined>
    <meta:user-defined meta:name="OVERHEIDop.woonplaats">Leiden</meta:user-defined>
    <meta:user-defined meta:name="OVERHEIDop.straatnaam">Oegstgeest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8581</meta:user-defined>
    <meta:user-defined meta:name="OVERHEID.EPSG28992/DC.spatial">93423 465514</meta:user-defined>
    <meta:user-defined meta:name="OVERHEIDop.versieInformatie"/>
  </office:meta>
</office:document-meta>
</file>