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411 diverse werkzaamheden te Ben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9 maart 2016 een vergunning verleend voor:</text:p>
            <text:list text:style-name="id1-3-2-1-1-2">
              <text:list-item text:style-override="id1-3-2-1-1-2-1">
                <text:number>1.</text:number>
                <text:p text:style-name="al">het instellen en hebben van de hoogwatervoorziening met de bijbehorende werken, totdat het peilbesluit van de Polder de Noordplas ten zuiden van de Hogeveenseweg herzien wordt;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aanleggen en hebben van een tijdelijke stuw in de kernzone van de overige watergang.</text:p>
              </text:list-item>
            </text:list>
            <text:p text:style-name="common-al">Een en ander ter plaatse van de percelen, kadastraal bekend gemeente Benthuizen, sectie B, de nummers 837, 2057, 2320, 2321, 2322, 2901, 2903, 2905, 2906 en 2908 in Benthuizen.</text:p>
            <text:p text:style-name="common-al"/>
            <text:p text:style-name="common-al">De stukken liggen tot en met 20 april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J. Hartman van de afdeling Vergunningverlening &amp; Handhaving, telefoon 071-3063477.</text:p>
            <text:p text:style-name="common-al"/>
            <text:p text:style-name="common-al">Leiden, 9 maart 201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837</text:span><text:line-break/><text:date style:data-style-name="dag" text:fixed="true" text:date-value="2016-03-11"/><text:line-break/><text:date style:data-style-name="jaar" text:fixed="true" text:date-value="2016-03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837</text:span><text:date style:data-style-name="nicedate" text:fixed="true" text:date-value="201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411 diverse werkzaamheden te Benthuiz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3-11</meta:user-defined>
    <meta:user-defined meta:name="OVERHEIDop.publicationIssue">1837</meta:user-defined>
    <meta:user-defined meta:name="OVERHEIDop.WsbID/DC.identifier">wsb-2016-1837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731BS 1</meta:user-defined>
    <meta:user-defined meta:name="OVERHEIDop.woonplaats">Benthuizen</meta:user-defined>
    <meta:user-defined meta:name="OVERHEIDop.straatnaam">Omleidings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8577</meta:user-defined>
    <meta:user-defined meta:name="OVERHEID.EPSG28992/DC.spatial">98119 454283</meta:user-defined>
    <meta:user-defined meta:name="OVERHEIDop.versieInformatie"/>
  </office:meta>
</office:document-meta>
</file>