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312 het hebben van een onderbemaling nabij Akervoorderlaan 16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aart 2016 een vergunning verleend voor het hebben van de onderbemaling met de bijbehorende werken, een en ander ter plaatse van de percelen kadastraal bekend gemeente Lisse, sektie B de nummers 2617, 2618, 3054, 3100, 3239 en 4253, nabij Akervoorderlaan 16 te Lisse.</text:p>
            <text:p text:style-name="common-al"/>
            <text:p text:style-name="common-al">De stukken liggen tot en met 20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9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12 het hebben van een onderbemaling nabij Akervoorderlaan 16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835</meta:user-defined>
    <meta:user-defined meta:name="OVERHEIDop.WsbID/DC.identifier">wsb-2016-18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61DS 16</meta:user-defined>
    <meta:user-defined meta:name="OVERHEIDop.woonplaats">Lisse</meta:user-defined>
    <meta:user-defined meta:name="OVERHEIDop.straatnaam">Akervoorder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576</meta:user-defined>
    <meta:user-defined meta:name="OVERHEID.EPSG28992/DC.spatial">96528 472866</meta:user-defined>
    <meta:user-defined meta:name="OVERHEIDop.versieInformatie"/>
  </office:meta>
</office:document-meta>
</file>