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de aanleg van telecomkabels t.b.v. huisaansluitingen - Johanniterpoort 3 Utrecht (code 1033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telecomkabels t.b.v. huisaansluitingen. Op de locatie Johanniterpoort 3 in de gemeente Utrecht. Dit besluit is verzonden op 11 maart 2016.</text:p>
            <text:p text:style-name="common-al">
            <text:span text:style-name="nadrukvet">Ter inzage</text:span>
          </text:p>
            <text:p text:style-name="common-al">U kunt de vergunning en de bijbehorende stukken inzien van 12 maart 2016 tot en met 23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de aanleg van telecomkabels t.b.v. huisaansluitingen - Johanniterpoort 3 Utrecht (code 10335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31</meta:user-defined>
    <meta:user-defined meta:name="OVERHEIDop.WsbID/DC.identifier">wsb-2016-1831</meta:user-defined>
    <meta:user-defined meta:name="OVERHEID.TaxonomieBeleidsagenda/OVERHEID.category">Ruimte en infrastructuur | Organisatie en beleid</meta:user-defined>
    <meta:user-defined meta:name="OVERHEIDop.referentienummer">1034062</meta:user-defined>
    <meta:user-defined meta:name="DCTERMS.abstract">Watervergunning voor de aanleg van telecomkabels t.b.v. huisaansluitingen op de locatie Johanniterpoort 3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ZZ 3</meta:user-defined>
    <meta:user-defined meta:name="OVERHEIDop.woonplaats">Utrecht</meta:user-defined>
    <meta:user-defined meta:name="OVERHEIDop.straatnaam">Johanniterpoor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568 456107</meta:user-defined>
    <meta:user-defined meta:name="OVERHEIDop.versieInformatie"/>
  </office:meta>
</office:document-meta>
</file>