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bouwing ter hoogte van de Spuistraat 1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bebouwing ter hoogte van de Spuistraat 1 te Middelharnis, dossiernummer D0032146.</text:p>
            <text:p text:style-name="common-al">Start bezwaartermijn (6 weken): 9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3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bebouwing ter hoogte van de Spuistraat 1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30</meta:user-defined>
    <meta:user-defined meta:name="OVERHEIDop.WsbID/DC.identifier">wsb-2016-1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Z 1</meta:user-defined>
    <meta:user-defined meta:name="OVERHEIDop.woonplaats">Middelharnis</meta:user-defined>
    <meta:user-defined meta:name="OVERHEIDop.straatnaam">Spui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774 419767</meta:user-defined>
    <meta:user-defined meta:name="OVERHEID.EPSG28992/DC.spatial">70774 419767</meta:user-defined>
    <meta:user-defined meta:name="OVERHEIDop.versieInformatie"/>
  </office:meta>
</office:document-meta>
</file>