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en het graven van water aan de Oudelandseweg 39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 met duiker en het graven van water aan de Oudelandseweg 39 in Ouddorp, dossiernummer D0032012.</text:p>
            <text:p text:style-name="common-al">Start bezwaartermijn (6 weken): 9 maart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2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am met duiker en het graven van water aan de Oudelandseweg 39 in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9</meta:user-defined>
    <meta:user-defined meta:name="OVERHEIDop.WsbID/DC.identifier">wsb-2016-18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LN 39</meta:user-defined>
    <meta:user-defined meta:name="OVERHEIDop.woonplaats">Ouddorp</meta:user-defined>
    <meta:user-defined meta:name="OVERHEIDop.straatnaam">Oudeland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3162 424756</meta:user-defined>
    <meta:user-defined meta:name="OVERHEIDop.versieInformatie"/>
  </office:meta>
</office:document-meta>
</file>