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opblaasbare speeltoestellen in het Brielse Meer ter hoogte van camping De Krabbe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opblaasbare speeltoestellen in het Brielse Meer ter hoogte van camping De Krabbeplaat, dossiernummer D0032011.</text:p>
            <text:p text:style-name="common-al">Start bezwaartermijn (6 weken): 9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opblaasbare speeltoestellen in het Brielse Meer ter hoogte van camping De Krabbepl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8</meta:user-defined>
    <meta:user-defined meta:name="OVERHEIDop.WsbID/DC.identifier">wsb-2016-18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meta:user-defined>
    <meta:user-defined meta:name="OVERHEIDop.woonplaats">Brielle</meta:user-defined>
    <meta:user-defined meta:name="OVERHEIDop.straatnaam">Oude Veerda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230 436404</meta:user-defined>
    <meta:user-defined meta:name="OVERHEIDop.versieInformatie"/>
  </office:meta>
</office:document-meta>
</file>