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uitweg met dam, duiker en stuw, het dempen en verbreden van watergangen en het aanbrengen van een grondkerende constructie, ten behoeve van de bouw van twee woningen aan de Achterdijk 13C en 13D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uitweg met dam, duiker en stuw, het dempen en verbreden van watergangen en het aanbrengen van een grondkerende constructie, ten behoeve van de bouw van twee woningen aan de Achterdijk 13C en 13D in Rhoon, dossiernummer D0031857.</text:p>
            <text:p text:style-name="common-al">Start bezwaartermijn (6 weken): 9 maart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82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uitweg met dam, duiker en stuw, het dempen en verbreden van watergangen en het aanbrengen van een grondkerende constructie, ten behoeve van de bouw van twee woningen aan de Achterdijk 13C en 13D in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27</meta:user-defined>
    <meta:user-defined meta:name="OVERHEIDop.WsbID/DC.identifier">wsb-2016-18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meta:user-defined>
    <meta:user-defined meta:name="OVERHEIDop.woonplaats">Rhoon</meta:user-defined>
    <meta:user-defined meta:name="OVERHEIDop.straatnaam">Achter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645 430771</meta:user-defined>
    <meta:user-defined meta:name="OVERHEIDop.versieInformatie"/>
  </office:meta>
</office:document-meta>
</file>