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tellen van maatwerkvoorschriften bij een melding in het kader van de Algemene regel WW3. Kabels en leidingen, betreffende het leggen van een kabel, aan de Kadeweg te Middelharni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maatwerkvoorschriften te verbinden aan een melding voor het het stellen van maatwerkvoorschriften bij een melding in het kader van de Algemene regel WW3. Kabels en leidingen, betreffende het leggen van een kabel, aan de Kadeweg te Middelharnis, dossiernummer D0032609.</text:p>
            <text:p text:style-name="common-al">Start bezwaartermijn (6 weken): 8 maart 2016. De maatwerkvoorschriften liggen ter inzage bij waterschap Hollandse Delta te Ridderkerk. Voor meer informatie kunt u contact opnemen met het waterschap, 0900 2005005 (lokaal tarief).</text:p>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maatwerkvoorschriften ter inzage zijn gelegd, tegen de maatwerkvoorschriften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 </text:p>
            <text:p text:style-name="common-al">- een omschrijving van het besluit waartegen het bezwaar is gericht; </text:p>
            <text:p text:style-name="common-al">- de gronden van bezwaar.</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8 maart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1826</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826</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826</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stellen van maatwerkvoorschriften bij een melding in het kader van de Algemene regel WW3. Kabels en leidingen, betreffende het leggen van een kabel, aan de Kadeweg te Middelharni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11</meta:user-defined>
    <meta:user-defined meta:name="OVERHEIDop.publicationIssue">1826</meta:user-defined>
    <meta:user-defined meta:name="OVERHEIDop.WsbID/DC.identifier">wsb-2016-182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41SE 27</meta:user-defined>
    <meta:user-defined meta:name="OVERHEIDop.woonplaats">Middelharnis</meta:user-defined>
    <meta:user-defined meta:name="OVERHEIDop.straatnaam">Kade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2276 420825</meta:user-defined>
    <meta:user-defined meta:name="OVERHEIDop.versieInformatie"/>
  </office:meta>
</office:document-meta>
</file>