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Loolaan/Professor Casimirstraat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2016-001916</text:p>
            <text:p text:style-name="common-al">Het college van dijkgraaf en hoogheemraden van Delfland heeft het besluit genomen om de vergunning d.d. 21 januari 2016 met kenmerk 2015-010450 van Stedin Netten Zuid-Holland B.V. te wijzigen voor de aanpassing van de tenaamstelling betreft de locatie Loolaan/Professor Casimirstraat gemeente Leidschendam-Voorburg (Voorbur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0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822</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22</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22</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Loolaan/Professor Casimirstraat gemeente Leidschendam-Voorburg (Voor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1</meta:user-defined>
    <meta:user-defined meta:name="OVERHEIDop.publicationIssue">1822</meta:user-defined>
    <meta:user-defined meta:name="OVERHEIDop.WsbID/DC.identifier">wsb-2016-1822</meta:user-defined>
    <meta:user-defined meta:name="OVERHEID.TaxonomieBeleidsagenda/OVERHEID.category">Bestuur | Organisatie en beleid</meta:user-defined>
    <meta:user-defined meta:name="OVERHEIDop.referentienummer">2016-001916</meta:user-defined>
    <meta:user-defined meta:name="DCTERMS.abstract">Hoogheemraadschap van Delfland - Definitief besluit Loolaan/Professor Casimirstraat gemeente Leidschendam-Voorburg (Voorbur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71TM 77</meta:user-defined>
    <meta:user-defined meta:name="OVERHEIDop.woonplaats">Voorburg</meta:user-defined>
    <meta:user-defined meta:name="OVERHEIDop.straatnaam">Loo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8559</meta:user-defined>
    <meta:user-defined meta:name="OVERHEID.EPSG28992/DC.spatial">85485 454532</meta:user-defined>
    <meta:user-defined meta:name="OVERHEIDop.versieInformatie"/>
  </office:meta>
</office:document-meta>
</file>