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Anjerdree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4 maart 2016 het navolgende besluit is genomen.</text:p>
            <text:p text:style-name="common-al">
            <text:span text:style-name="nadrukvet">Projectplan Anjerdreef</text:span>
          </text:p>
            <text:p text:style-name="common-al">Het Projectplan heeft betrekking op de verbetering van de waterkwaliteit in het watersysteem van de woonwijk rondom de Anjerdreef. Hiermee zal de kans op vissterfte, botulisme en levenloos water afnemen.</text:p>
            <text:p text:style-name="common-al">Anjerdreef ligt in de gemeente Lansingerland (Berkel en Rodenrijs).</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15 maart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Nienke Schuil, telefoonnummer 015 – 270 19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821</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1</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1</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Anjerdree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4</meta:user-defined>
    <meta:user-defined meta:name="OVERHEIDop.publicationIssue">1821</meta:user-defined>
    <meta:user-defined meta:name="OVERHEIDop.WsbID/DC.identifier">wsb-2016-1821</meta:user-defined>
    <meta:user-defined meta:name="OVERHEID.TaxonomieBeleidsagenda/OVERHEID.category">Bestuur | Organisatie en beleid</meta:user-defined>
    <meta:user-defined meta:name="DC.source">art. 5.4 Ww;1.0:c:BWBR0025458&amp;artikel=5.4&amp;g=2016-01-01</meta:user-defined>
    <meta:user-defined meta:name="OVERHEIDop.referentienummer">701879</meta:user-defined>
    <meta:user-defined meta:name="DCTERMS.abstract">Projectplan Anjerdreef te Berkel en Rodenrijs in de gemeente Langsinger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8557</meta:user-defined>
    <meta:user-defined meta:name="OVERHEIDop.externeBijlage">exb-2016-8558</meta:user-defined>
    <meta:user-defined meta:name="OVERHEID.Gemeente/DC.spatial">Lansingerland</meta:user-defined>
    <meta:user-defined meta:name="OVERHEIDop.versieInformatie"/>
  </office:meta>
</office:document-meta>
</file>