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me, ooievaarsnesten langs waterloop 1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H.J.W.M. Olde Meule te Hertme voor het bouwen en hebben van een tweetal ooievaarsnesten, op de rechteroever van waterloop 1601 (Gammelkerbeek), ter plaatse van de percelen kadastraal bekend Borne, sectie M, nummers 410 en 12.</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8 maart 2016</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81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1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1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tme, ooievaarsnesten langs waterloop 16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17</meta:user-defined>
    <meta:user-defined meta:name="OVERHEIDop.WsbID/DC.identifier">wsb-2016-181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6LW 2</meta:user-defined>
    <meta:user-defined meta:name="OVERHEIDop.woonplaats">Hertme</meta:user-defined>
    <meta:user-defined meta:name="OVERHEIDop.straatnaam">Hertm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8542</meta:user-defined>
    <meta:user-defined meta:name="OVERHEIDop.externeBijlage">exb-2016-8543</meta:user-defined>
    <meta:user-defined meta:name="OVERHEIDop.externeBijlage">exb-2016-8544</meta:user-defined>
    <meta:user-defined meta:name="OVERHEID.EPSG28992/DC.spatial">248742 482050</meta:user-defined>
    <meta:user-defined meta:name="OVERHEIDop.versieInformatie"/>
  </office:meta>
</office:document-meta>
</file>