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VOF H. en L.A. Spa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VOF H. en L.A. Spans te Sint Jansklooster voor het bouwen van een brug nabij het huisperceel Oppen Swolle 23, 8064 PZ Zwartsluis in de gemeente Zwartewaterland. (<text:span text:style-name="nadrukcur">dossiernummer Vergunningen 2016-84; verzenddatum 07-03-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text:span text:style-name="nadrukvet"/></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81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VOF H. en L.A. Spa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16</meta:user-defined>
    <meta:user-defined meta:name="OVERHEIDop.WsbID/DC.identifier">wsb-2016-181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64PZ 23</meta:user-defined>
    <meta:user-defined meta:name="OVERHEIDop.woonplaats">Zwartsluis</meta:user-defined>
    <meta:user-defined meta:name="OVERHEIDop.straatnaam">Oppen Swoll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8213 517259</meta:user-defined>
    <meta:user-defined meta:name="OVERHEIDop.versieInformatie"/>
  </office:meta>
</office:document-meta>
</file>