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nneker, gebruik beekwal winter triatlon langs waterloop 2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Winter triatlon Twente te Delden voor het tijdelijk gebruik van een beekwal ten behoeve van een wintertriatlon op 19 maart 2016. Het betreft de rechteroever van de waterloop 20-12, ter hoogte van het perceel kadastraal bekend Lonneker, sectie T, nummer 188.</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8 maart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1815</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15</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15</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nneker, gebruik beekwal winter triatlon langs waterloop 201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1</meta:user-defined>
    <meta:user-defined meta:name="OVERHEIDop.publicationIssue">1815</meta:user-defined>
    <meta:user-defined meta:name="OVERHEIDop.WsbID/DC.identifier">wsb-2016-181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21PT 150</meta:user-defined>
    <meta:user-defined meta:name="OVERHEIDop.woonplaats">Enschede</meta:user-defined>
    <meta:user-defined meta:name="OVERHEIDop.straatnaam">Colosseum</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6-8539</meta:user-defined>
    <meta:user-defined meta:name="OVERHEIDop.externeBijlage">exb-2016-8540</meta:user-defined>
    <meta:user-defined meta:name="OVERHEIDop.externeBijlage">exb-2016-8541</meta:user-defined>
    <meta:user-defined meta:name="OVERHEID.EPSG28992/DC.spatial">253884 473146</meta:user-defined>
    <meta:user-defined meta:name="OVERHEIDop.versieInformatie"/>
  </office:meta>
</office:document-meta>
</file>