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neker, betonnen keerconstructie langs waterloop 20130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text:span>
            </text:span>
            <text:span text:style-name="nadrukvet">
              <text:span text:style-name="nadrukcur">ergunning Keur waterschap Vechtstromen 2014 en Waterwet
</text:span>
            </text:span>
          </text:p>
            <text:p text:style-name="common-al">Het dagelijks bestuur van waterschap Vechtstromen heeft positief besloten op de aanvraag van Universiteit Twente te Enschede voor het bouwen en hebben van een betonnen keerconstructie voor een voetpad op de linkeroever over een lengte van 30 meter langs de waterloop 20-13-1-3, ter plaatse van het perceel kadastraal bekend Lonneker, sectie B, nummer 5986, zoals weergegeven op bijgevoegde tekening.</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8 maart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813</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13</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13</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nneker, betonnen keerconstructie langs waterloop 2013010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13</meta:user-defined>
    <meta:user-defined meta:name="OVERHEIDop.WsbID/DC.identifier">wsb-2016-181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22NA 31</meta:user-defined>
    <meta:user-defined meta:name="OVERHEIDop.woonplaats">Enschede</meta:user-defined>
    <meta:user-defined meta:name="OVERHEIDop.straatnaam">Drienerbeeklaan</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8533</meta:user-defined>
    <meta:user-defined meta:name="OVERHEIDop.externeBijlage">exb-2016-8534</meta:user-defined>
    <meta:user-defined meta:name="OVERHEIDop.externeBijlage">exb-2016-8535</meta:user-defined>
    <meta:user-defined meta:name="OVERHEID.EPSG28992/DC.spatial">254612 473519</meta:user-defined>
    <meta:user-defined meta:name="OVERHEIDop.versieInformatie"/>
  </office:meta>
</office:document-meta>
</file>