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96 voor het dempen van b-wateren en het lozen van hemelwater ter hoogte van de Pollux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2196 ingevolge de Keur waterschap Brabantse Delta 2015 bekend gemaakt op 8 maart 2016 voor het dempen van b-wateren en het lozen van hemelwater ter hoogte van de Polluxstraat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80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96 voor het dempen van b-wateren en het lozen van hemelwater ter hoogte van de Polluxstraat te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09</meta:user-defined>
    <meta:user-defined meta:name="OVERHEIDop.WsbID/DC.identifier">wsb-2016-1809</meta:user-defined>
    <meta:user-defined meta:name="OVERHEID.TaxonomieBeleidsagenda/OVERHEID.category">Ruimte en infrastructuur | Organisatie en beleid</meta:user-defined>
    <meta:user-defined meta:name="OVERHEIDop.referentienummer">WBD15-012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47RA 7</meta:user-defined>
    <meta:user-defined meta:name="OVERHEIDop.woonplaats">Tilburg</meta:user-defined>
    <meta:user-defined meta:name="OVERHEIDop.straatnaam">Pollux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520</meta:user-defined>
    <meta:user-defined meta:name="OVERHEID.EPSG28992/DC.spatial">128310 400718</meta:user-defined>
    <meta:user-defined meta:name="OVERHEIDop.versieInformatie"/>
  </office:meta>
</office:document-meta>
</file>