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uitstroomvoorziening waterloop 0806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Falco BV te Vriezenveen voor het bouwen en hebben van een uitstroomvoorziening voor hemelwater op de rechteroever van waterloop 08060010, gelegen op het perceel kadastraal bekend als gemeente Vriezenveen, sectie G, nummer 1834. De waterloop maakt onderdeel ui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8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80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uitstroomvoorziening waterloop 080600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8</meta:user-defined>
    <meta:user-defined meta:name="OVERHEIDop.WsbID/DC.identifier">wsb-2016-18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EA 28</meta:user-defined>
    <meta:user-defined meta:name="OVERHEIDop.woonplaats">Vriezenveen</meta:user-defined>
    <meta:user-defined meta:name="OVERHEIDop.straatnaam">Kanaalweg Noord</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8517</meta:user-defined>
    <meta:user-defined meta:name="OVERHEIDop.externeBijlage">exb-2016-8518</meta:user-defined>
    <meta:user-defined meta:name="OVERHEIDop.externeBijlage">exb-2016-8519</meta:user-defined>
    <meta:user-defined meta:name="OVERHEID.EPSG28992/DC.spatial">237431 491744</meta:user-defined>
    <meta:user-defined meta:name="OVERHEIDop.versieInformatie"/>
  </office:meta>
</office:document-meta>
</file>