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199 voor het aanleggen van een duiker in een b-water ter hoogte van de Beljaartlaan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6UTP02199 ingevolge de Keur waterschap Brabantse Delta 2015 bekend gemaakt op 8 maart 2016 voor het aanleggen van een duiker in een b-water ter hoogte van de Beljaartlaan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80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0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0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199 voor het aanleggen van een duiker in een b-water ter hoogte van de Beljaartlaan te Do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07</meta:user-defined>
    <meta:user-defined meta:name="OVERHEIDop.WsbID/DC.identifier">wsb-2016-1807</meta:user-defined>
    <meta:user-defined meta:name="OVERHEID.TaxonomieBeleidsagenda/OVERHEID.category">Ruimte en infrastructuur | Organisatie en beleid</meta:user-defined>
    <meta:user-defined meta:name="OVERHEIDop.referentienummer">WBD16-0016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02GC 17</meta:user-defined>
    <meta:user-defined meta:name="OVERHEIDop.woonplaats">Dongen</meta:user-defined>
    <meta:user-defined meta:name="OVERHEIDop.straatnaam">Laagvee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8516</meta:user-defined>
    <meta:user-defined meta:name="OVERHEID.EPSG28992/DC.spatial">124351 405577</meta:user-defined>
    <meta:user-defined meta:name="OVERHEIDop.versieInformatie"/>
  </office:meta>
</office:document-meta>
</file>