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206 voor het uitvoeren van waterhuishoudkundige werkzaamheden ter hoogte van de Breedschotsestraat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6UTP02206 ingevolge de Keur waterschap Brabantse Delta 2015 bekend gemaakt op 8 maart 2016 voor het dempen en graven van een b-water en het aanleggen van 3 dammen met duiker in het b-water ter hoogte van de Breedschotsestraat 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80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0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0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206 voor het uitvoeren van waterhuishoudkundige werkzaamheden ter hoogte van de Breedschotsestraat te Zund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06</meta:user-defined>
    <meta:user-defined meta:name="OVERHEIDop.WsbID/DC.identifier">wsb-2016-1806</meta:user-defined>
    <meta:user-defined meta:name="OVERHEID.TaxonomieBeleidsagenda/OVERHEID.category">Ruimte en infrastructuur | Organisatie en beleid</meta:user-defined>
    <meta:user-defined meta:name="OVERHEIDop.referentienummer">WBD16-0046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A 11</meta:user-defined>
    <meta:user-defined meta:name="OVERHEIDop.woonplaats">Rijsbergen</meta:user-defined>
    <meta:user-defined meta:name="OVERHEIDop.straatnaam">Bakkebrug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8512</meta:user-defined>
    <meta:user-defined meta:name="OVERHEID.EPSG28992/DC.spatial">107195 389435</meta:user-defined>
    <meta:user-defined meta:name="OVERHEIDop.versieInformatie"/>
  </office:meta>
</office:document-meta>
</file>