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heim, vervangen brug door dam met duiker in waterloop 2001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LR &amp; PC</text:p>
            <text:p text:style-name="common-al">Diepenheim te Diepenheim voor het vervangen van de brug (BG10239) over de waterloop 20010009 door een dam</text:p>
            <text:p text:style-name="common-al">met duiker tussen de percelen kadastraal bekend Diepenheim, sectie C, nummers 1636 en 1987.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De vergunning ligt ter inzage tot 6 weken na bekendmaking. Tegen de vergunning staat voor belanghebbenden de</text:p>
            <text:p text:style-name="common-al">mogelijkheid open om binnen 6 weken een bezwaarschrift in te dienen bij waterschap Vechtstromen, Postbus</text:p>
            <text:p text:style-name="common-al">5006, 7600 GA te Almelo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Voor nadere inlichtingen kunt u zich richten tot het team Toetsen en Vergunnen van het waterschap Vechtstromen,</text:p>
            <text:p text:style-name="common-al">tel. 088-2203333.</text:p>
            <text:p text:style-name="common-al">Almelo, 7 maart 2016</text:p>
            <text:p text:style-name="last-al">
            <text:span text:style-name="nadrukvet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180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0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0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penheim, vervangen brug door dam met duiker in waterloop 20010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804</meta:user-defined>
    <meta:user-defined meta:name="OVERHEIDop.WsbID/DC.identifier">wsb-2016-18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78RJ 5</meta:user-defined>
    <meta:user-defined meta:name="OVERHEIDop.woonplaats">Diepenheim</meta:user-defined>
    <meta:user-defined meta:name="OVERHEIDop.straatnaam">Oude Slui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6-8500</meta:user-defined>
    <meta:user-defined meta:name="OVERHEIDop.externeBijlage">exb-2016-8501</meta:user-defined>
    <meta:user-defined meta:name="OVERHEIDop.externeBijlage">exb-2016-8502</meta:user-defined>
    <meta:user-defined meta:name="OVERHEID.EPSG28992/DC.spatial">235089 466645</meta:user-defined>
    <meta:user-defined meta:name="OVERHEIDop.versieInformatie"/>
  </office:meta>
</office:document-meta>
</file>