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dam met duiker waterloop OWARL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Hutten VOF te Rheeze voor het verwijderen van een bestaande dam met duiker en het aanbrengen en hebben van twee gronddammen met beton of PVC duiker ter lengte van maximaal 12 meter in de waterloop OWARL000, gelegen op de percelen kadastraal bekend als gemeente Ambt-Hardenberg, sectie AE, nummers 69 en 479.</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maart 2016</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80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0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enberg, dam met duiker waterloop OWARL0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00</meta:user-defined>
    <meta:user-defined meta:name="OVERHEIDop.WsbID/DC.identifier">wsb-2016-180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71SW 3</meta:user-defined>
    <meta:user-defined meta:name="OVERHEIDop.woonplaats">Hardenberg</meta:user-defined>
    <meta:user-defined meta:name="OVERHEIDop.straatnaam">Larix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8467</meta:user-defined>
    <meta:user-defined meta:name="OVERHEIDop.externeBijlage">exb-2016-8468</meta:user-defined>
    <meta:user-defined meta:name="OVERHEIDop.externeBijlage">exb-2016-8469</meta:user-defined>
    <meta:user-defined meta:name="OVERHEIDop.externeBijlage">exb-2016-8470</meta:user-defined>
    <meta:user-defined meta:name="OVERHEID.EPSG28992/DC.spatial">235925 509219</meta:user-defined>
    <meta:user-defined meta:name="OVERHEIDop.versieInformatie"/>
  </office:meta>
</office:document-meta>
</file>