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764 diverse werkzaamheden ter hoogte van Santpoortsedreef 2 te Santpoort Noord en Driehuizerkerkweg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december 2015 een vergunning verleend aan Heijmans Wegen BV voor </text:p>
            <text:list text:style-name="id1-3-2-1-1-2">
              <text:list-item text:style-override="id1-3-2-1-1-2-1">
                <text:number>1.</text:number>
                <text:p text:style-name="al">het dempen van 861 m² oppervlaktewater en het ter compensatie van de demping graven en hebben van 861 m² oppervlaktewater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hebben van een duiker 2000 mm x 1250 mm met een lengte van 10 m in de kern- en beschermingszone van een primaire watergang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aanbrengen en hebben van een duiker ø 800 mm met een lengte van 29,5m.</text:p>
              </text:list-item>
            </text:list>
            <text:p text:style-name="common-al">Een en ander ter hoogte van Santpoortsedreef 2 Santpoort Noord en Driehuizerkerkweg in Driehuis.</text:p>
            <text:p text:style-name="common-al"/>
            <text:p text:style-name="common-al">Maatwerk besluit genomen voor het aanbrengen en hebben van een duiker ø 600 mm met een lengte van 15 m en het aanbrengen en hebben van een duiker ø 600 mm met een lengte van 11 m, een en ander ter hoogte Driehuizerkerkweg in Driehuis.</text:p>
            <text:p text:style-name="common-al"/>
            <text:p text:style-name="common-al">De stukken liggen tot en met 10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30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64 diverse werkzaamheden ter hoogte van Santpoortsedreef 2 te Santpoort Noord en Driehuizerkerkweg te Drieh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18</meta:user-defined>
    <meta:user-defined meta:name="OVERHEIDop.WsbID/DC.identifier">wsb-2016-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71TM 2</meta:user-defined>
    <meta:user-defined meta:name="OVERHEIDop.woonplaats">Santpoort-Noord</meta:user-defined>
    <meta:user-defined meta:name="OVERHEIDop.straatnaam">Santpoortse dreef</meta:user-defined>
    <meta:user-defined meta:name="OVERHEID.PostcodeHuisnummer/OVERHEIDop.postcodeHuisnummer">1985HC 108</meta:user-defined>
    <meta:user-defined meta:name="OVERHEIDop.woonplaats">Driehuis Nh</meta:user-defined>
    <meta:user-defined meta:name="OVERHEIDop.straatnaam">Driehuizerkerk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06</meta:user-defined>
    <meta:user-defined meta:name="OVERHEID.EPSG28992/DC.spatial">103958 494644</meta:user-defined>
    <meta:user-defined meta:name="OVERHEID.EPSG28992/DC.spatial">103865 495693</meta:user-defined>
    <meta:user-defined meta:name="OVERHEIDop.versieInformatie"/>
  </office:meta>
</office:document-meta>
</file>