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ing watervergunning 16UTP02187 voor het dempen van een b-waterloop en het aanbrengen van een doorstroommogelijkheid ter hoogte van Wilgenweg 1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6UTP02187 ingevolge de Keur waterschap Brabantse Delta 2015 bekend gemaakt op 7 maart 2016 voor het weigeren van het dempen van een b-waterloop en het aanbrengen van een doorstroommogelijkheid ter hoogte van Wilgenweg 1 te Hoo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79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9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9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watervergunning 16UTP02187 voor het dempen van een b-waterloop en het aanbrengen van een doorstroommogelijkheid ter hoogte van Wilgenweg 1 te Hoo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799</meta:user-defined>
    <meta:user-defined meta:name="OVERHEIDop.WsbID/DC.identifier">wsb-2016-1799</meta:user-defined>
    <meta:user-defined meta:name="OVERHEID.TaxonomieBeleidsagenda/OVERHEID.category">Ruimte en infrastructuur | Organisatie en beleid</meta:user-defined>
    <meta:user-defined meta:name="OVERHEIDop.referentienummer">WBD16-0011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7SH</meta:user-defined>
    <meta:user-defined meta:name="OVERHEIDop.woonplaats">Hooge Zwaluwe</meta:user-defined>
    <meta:user-defined meta:name="OVERHEIDop.straatnaam">Wilgen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8463</meta:user-defined>
    <meta:user-defined meta:name="OVERHEID.EPSG28992/DC.spatial">111359 411559</meta:user-defined>
    <meta:user-defined meta:name="OVERHEIDop.versieInformatie"/>
  </office:meta>
</office:document-meta>
</file>