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last-al">(L.16.031) het tijdelijk onttrekken van grondwater met maximaal 5 m3 per uur in de periode van 2 mei tot 28 mei 2016 ten behoeve van het in den droge uitvoeren van werkzaamheden aan de waterleiding nabij de Overschiese Kleiweg in Rotterdam. Het onttrokken grondwater wordt in het nabij gelegen oppervlaktewater geloos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798</text:span><text:line-break/><text:date style:data-style-name="dag" text:fixed="true" text:date-value="2016-04-18"/><text:line-break/><text:date style:data-style-name="jaar" text:fixed="true" text:date-value="2016-04-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9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1798</meta:user-defined>
    <meta:user-defined meta:name="OVERHEIDop.WsbID/DC.identifier">wsb-2016-17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45LK 627</meta:user-defined>
    <meta:user-defined meta:name="OVERHEIDop.woonplaats">Rotterdam</meta:user-defined>
    <meta:user-defined meta:name="OVERHEIDop.straatnaam">Overschiese Klei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0791 439581</meta:user-defined>
    <meta:user-defined meta:name="OVERHEIDop.versieInformatie"/>
  </office:meta>
</office:document-meta>
</file>